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Goudy Stout" style:text-underline-style="solid" style:text-underline-width="auto" style:text-underline-color="font-color" style:font-name-complex="Goudy Stou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end" style:justify-single-word="false"/>
      <style:text-properties style:font-size-complex="14pt"/>
    </style:style>
    <style:style style:name="P6" style:family="paragraph" style:parent-style-name="Standard"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Goudy Stout" style:text-underline-style="solid" style:text-underline-width="auto" style:text-underline-color="font-color" fo:font-weight="bold" style:font-weight-asian="bold" style:font-name-complex="Goudy Stout" style:font-size-complex="14pt" style:font-weight-complex="bold"/>
    </style:style>
    <style:style style:name="P9" style:family="paragraph" style:parent-style-name="Standard" style:list-style-name="WW8Num2">
      <style:text-properties style:font-size-complex="14pt"/>
    </style:style>
    <style:style style:name="P10" style:family="paragraph" style:parent-style-name="Standard" style:list-style-name="WW8Num1">
      <style:text-properties fo:font-weight="bold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oudy Stout" style:text-underline-style="solid" style:text-underline-width="auto" style:text-underline-color="font-color" fo:font-weight="bold" style:font-weight-asian="bold" style:font-name-complex="Goudy Stout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ST D'AISANCE AQUATIQUE</text:p>
      <text:p text:style-name="P4"/>
      <text:p text:style-name="P4"><text:tab/>Je soussigné(e) :……………………………………………......................................................</text:p>
      <text:p text:style-name="P4"><text:s text:c="12"/>Titulaire du diplôme : …........................................................................................................... <text:s text:c="6"/></text:p>
      <text:p text:style-name="P4"><text:s text:c="12"/>N° de diplôme………………………….....................................................................................</text:p>
      <text:p text:style-name="P4"><text:s text:c="12"/>Obtenu le : ….............................................................................................................................</text:p>
      <text:p text:style-name="P4"/>
      <text:p text:style-name="P4"><text:s text:c="11"/>Atteste que l’enfant : …………………………………..............................................................</text:p>
      <text:p text:style-name="P4"><text:s text:c="11"/>Né(e) le : ….................................................................................................................................</text:p>
      <text:p text:style-name="P4"><text:s text:c="11"/>A: adresse : ….............................................................................................................................</text:p>
      <text:p text:style-name="P4"><text:s text:c="31"/>….............................................................................................................................</text:p>
      <text:p text:style-name="P6"/>
      <text:p text:style-name="P6"><text:s text:c="11"/><text:span text:style-name="T1">A réussi le test suivant :</text:span></text:p>
      <text:p text:style-name="P4"/>
      <text:list xml:id="list2372572787848875272" text:style-name="WW8Num2">
        <text:list-item>
          <text:p text:style-name="P9">Effectuer un saut dans l’eau</text:p>
        </text:list-item>
        <text:list-item>
          <text:p text:style-name="P9">Réaliser une flottaison sur le dos pendant 5 secondes</text:p>
        </text:list-item>
        <text:list-item>
          <text:p text:style-name="P9">Réaliser une sustentation verticale pendant 5 secondes</text:p>
        </text:list-item>
        <text:list-item>
          <text:p text:style-name="P9">Nager sur le ventre pendant 20 mètres</text:p>
        </text:list-item>
        <text:list-item>
          <text:p text:style-name="P9">Passer sous une ligne d’eau ou un objet flottant</text:p>
        </text:list-item>
      </text:list>
      <text:p text:style-name="P7"/>
      <text:list xml:id="list165537878419802866" text:style-name="WW8Num1">
        <text:list-item>
          <text:p text:style-name="P10">Test réalisé sans brassière de sécurité</text:p>
        </text:list-item>
      </text:list>
      <text:p text:style-name="P4"/>
      <text:p text:style-name="P4"/>
      <text:p text:style-name="P5">Fait à…………………………. le ……………..</text:p>
      <text:p text:style-name="P5"/>
      <text:p text:style-name="P1"/>
      <text:p text:style-name="P1">Signature</text:p>
      <text:p text:style-name="P11"/>
      <text:p text:style-name="P11"/>
      <text:p text:style-name="P11"/>
      <text:p text:style-name="P11"/>
      <text:p text:style-name="P11">TEST D'AISANCE AQUATIQUE</text:p>
      <text:p text:style-name="P4"/>
      <text:p text:style-name="P4"><text:tab/>Je soussigné(e) :……………………………………………......................................................</text:p>
      <text:p text:style-name="P4"><text:s text:c="12"/>Titulaire du diplôme : …........................................................................................................... <text:s text:c="6"/></text:p>
      <text:p text:style-name="P4"><text:s text:c="12"/>N° de diplôme………………………….....................................................................................</text:p>
      <text:p text:style-name="P4"><text:s text:c="12"/>Obtenu le : ….............................................................................................................................</text:p>
      <text:p text:style-name="P4"/>
      <text:p text:style-name="P4"><text:s text:c="11"/>Atteste que l’enfant : …………………………………..............................................................</text:p>
      <text:p text:style-name="P4"><text:s text:c="11"/>Né(e) le : ….................................................................................................................................</text:p>
      <text:p text:style-name="P4"><text:s text:c="11"/>A: adresse : ….............................................................................................................................</text:p>
      <text:p text:style-name="P4"><text:s text:c="31"/>….............................................................................................................................</text:p>
      <text:p text:style-name="P6"/>
      <text:p text:style-name="P6"><text:s text:c="11"/><text:span text:style-name="T1">A réussi le test suivant :</text:span></text:p>
      <text:p text:style-name="P4"/>
      <text:list xml:id="list36427045" text:continue-list="list2372572787848875272" text:style-name="WW8Num2">
        <text:list-item>
          <text:p text:style-name="P9">Effectuer un saut dans l’eau</text:p>
        </text:list-item>
        <text:list-item>
          <text:p text:style-name="P9">Réaliser une flottaison sur le dos pendant 5 secondes</text:p>
        </text:list-item>
        <text:list-item>
          <text:p text:style-name="P9">Réaliser une sustentation verticale pendant 5 secondes</text:p>
        </text:list-item>
        <text:list-item>
          <text:p text:style-name="P9">Nager sur le ventre pendant 20 mètres</text:p>
        </text:list-item>
        <text:list-item>
          <text:p text:style-name="P9">Passer sous une ligne d’eau ou un objet flottant</text:p>
        </text:list-item>
      </text:list>
      <text:p text:style-name="P7"/>
      <text:list xml:id="list36442199" text:continue-list="list165537878419802866" text:style-name="WW8Num1">
        <text:list-item>
          <text:p text:style-name="P10">Test réalisé sans brassière de sécurité</text:p>
        </text:list-item>
      </text:list>
      <text:p text:style-name="P4"/>
      <text:p text:style-name="P4"/>
      <text:p text:style-name="P5">Fait à…………………………. le ……………..</text:p>
      <text:p text:style-name="P5"/>
      <text:p text:style-name="P1"/>
      <text:p text:style-name="P3">Signatur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5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TION DE NATATION</dc:title>
    <meta:initial-creator>mjc</meta:initial-creator>
    <meta:creation-date>2008-04-28T18:02:00</meta:creation-date>
    <dc:creator>MJC CHATEAURENARD</dc:creator>
    <dc:date>2016-06-02T16:26:27</dc:date>
    <meta:print-date>2016-05-23T17:16:00</meta:print-date>
    <meta:editing-cycles>5</meta:editing-cycles>
    <meta:editing-duration>PT8M5S</meta:editing-duration>
    <meta:generator>OpenOffice/4.1.1$Win32 OpenOffice.org_project/411m6$Build-9775</meta:generator>
    <meta:document-statistic meta:table-count="0" meta:image-count="0" meta:object-count="0" meta:page-count="1" meta:paragraph-count="36" meta:word-count="186" meta:character-count="2881"/>
  </office:meta>
</office:document-meta>
</file>